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fo:background-color="#FDB94D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fo:font-size="14pt" style:font-size-asian="14pt" style:font-size-complex="14pt"/>
    </style:style>
    <style:style style:name="T25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fo:background-color="#FDB94D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fo:font-size="14pt" style:font-size-asian="14pt" style:font-size-complex="14pt"/>
    </style:style>
    <style:style style:name="T29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fo:background-color="#FDB94D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fo:background-color="#FDB94D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3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uentedepárrafopredeter." style:family="text"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</style:style>
    <style:style style:name="T54" style:parent-style-name="Fuentedepárrafopredeter." style:family="text">
      <style:text-properties style:font-name="Arial" fo:font-weight="bold" style:font-weight-asian="bold" style:font-weight-complex="bold"/>
    </style:style>
    <style:style style:name="T55" style:parent-style-name="Fuentedepárrafopredeter." style:family="text"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Fuentedepárrafopredeter." style:family="text">
      <style:text-properties style:font-name="Arial" fo:font-weight="bold" style:font-weight-asian="bold" style:font-weight-complex="bold"/>
    </style:style>
    <style:style style:name="T58" style:parent-style-name="Fuentedepárrafopredeter." style:family="text">
      <style:text-properties style:font-name="Arial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6pt" style:font-size-asian="6pt" style:font-size-complex="6pt" fo:background-color="#FFF200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50%"/>
    </style:style>
    <style:style style:name="T61" style:parent-style-name="Fuentedepárrafopredeter." style:family="text"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6pt" style:font-size-asian="6pt" style:font-size-complex="6pt" fo:background-color="#FFF200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50%"/>
    </style:style>
    <style:style style:name="T69" style:parent-style-name="Fuentedepárrafopredeter." style:family="text">
      <style:text-properties style:font-name="Arial" fo:font-weight="bold" style:font-weight-asian="bold" style:font-weight-complex="bold"/>
    </style:style>
    <style:style style:name="T70" style:parent-style-name="Fuentedepárrafopredeter." style:family="text">
      <style:text-properties style:font-name="Arial"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Fuentedepárrafopredeter." style:family="text"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6pt" style:font-size-asian="6pt" style:font-size-complex="6pt"/>
    </style:style>
    <style:style style:name="P7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background-color="#FFF200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text-align="justify" fo:line-height="150%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6pt" style:font-size-asian="6pt" style:font-size-complex="6pt" fo:background-color="#FFF200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background-color="#FFF200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1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2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3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4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2"><text:span text:style-name="T23">CÓDIGO DE LA OFERTA</text:span><text:span text:style-name="T24"><text:s/></text:span><text:span text:style-name="T25">→</text:span></text:p>
        </text:list-item>
        <text:list-item>
          <text:p text:style-name="P26"><text:span text:style-name="T27">FECHA</text:span><text:span text:style-name="T28"><text:s/></text:span><text:span text:style-name="T29">→</text:span></text:p>
        </text:list-item>
        <text:list-item>
          <text:p text:style-name="P30"><text:span text:style-name="T31">PUESTO OFERTADO</text:span><text:span text:style-name="T32">:</text:span><text:span text:style-name="T33"><text:s text:c="2"/></text:span></text:p>
        </text:list-item>
      </text:list>
      <text:p text:style-name="P34"/>
      <text:p text:style-name="P35">CONDICIONES LABORALES:</text:p>
      <text:p text:style-name="P36">Tipo de contrato<text:s/>→ <text:s/></text:p>
      <text:p text:style-name="P37">Jornada laboral →</text:p>
      <text:p text:style-name="P38">Localidad→</text:p>
      <text:p text:style-name="P39">Incoporación<text:s/>→</text:p>
      <text:p text:style-name="P40">Retribuciones<text:s/>→</text:p>
      <text:p text:style-name="P41"/>
      <text:p text:style-name="P42"><text:span text:style-name="T43">REQUISITOS GENERALES / REQUISITS GENERALS:</text:span></text:p>
      <text:p text:style-name="P44">Franja de edad<text:s/>→</text:p>
      <text:p text:style-name="P45">Grado de diversidad funcional<text:s/>→</text:p>
      <text:p text:style-name="P46">Permiso de conducción<text:s/>→</text:p>
      <text:p text:style-name="P47">Carnet profesional requerido<text:s/>→</text:p>
      <text:p text:style-name="P48">Experiencia laboral previa<text:s/>→</text:p>
      <text:p text:style-name="P49"/>
      <text:p text:style-name="P50"><text:span text:style-name="T51">REQUISITOS FORMATIVOS</text:span><text:span text:style-name="T52">:</text:span></text:p>
      <text:p text:style-name="P53"><text:span text:style-name="T54">Nivel formativo exigible</text:span><text:span text:style-name="T55"><text:s/>→</text:span></text:p>
      <text:p text:style-name="P56"><text:span text:style-name="T57">Titulación específica</text:span><text:span text:style-name="T58"><text:s/>→</text:span></text:p>
      <text:p text:style-name="P59"/>
      <text:p text:style-name="P60"><text:span text:style-name="T61">COMPETENCIA EN IDIOMAS</text:span><text:span text:style-name="T62">:</text:span></text:p>
      <text:p text:style-name="P63">Idioma (nivel)<text:s/>→</text:p>
      <text:p text:style-name="P64"/>
      <text:p text:style-name="P65"><text:span text:style-name="T66">INFORMÁTICA</text:span><text:span text:style-name="T67">:</text:span></text:p>
      <text:p text:style-name="P68"><text:span text:style-name="T69">Entorno (nivel)</text:span><text:span text:style-name="T70"><text:s/>→</text:span></text:p>
      <text:p text:style-name="P71">Redes sociales (nivel)<text:s/>→</text:p>
      <text:p text:style-name="P72">Internet y mail (nivel)<text:s/>→</text:p>
      <text:p text:style-name="P73">Otros<text:s/>→</text:p>
      <text:p text:style-name="P74"/>
      <text:p text:style-name="P75"><text:span text:style-name="T76">A VALORAR:</text:span></text:p>
      <text:p text:style-name="P77"/>
      <text:p text:style-name="P78">FUNCIONES A REALIZAR:</text:p>
      <text:p text:style-name="P79"/>
      <text:p text:style-name="P80"/>
      <text:p text:style-name="P81"/>
      <text:p text:style-name="P82"><text:span text:style-name="T83">MAIL DE REMISIÓN DE CURRÍCULUM</text:span><text:span text:style-name="T84"><text:s/>→</text:span></text:p>
      <text:p text:style-name="P85"/>
      <text:p text:style-name="P86">------------------------------------------------------------------------------------------------------------------------------ <text:s/></text:p>
      <text:p text:style-name="P87"/>
      <text:p text:style-name="P88"><text:span text:style-name="T89">IMPORTANTE:</text:span><text:span text:style-name="T90"><text:s/></text:span><text:span text:style-name="T91">Esta publicación contiene un fin meramente informativo, por lo que no generará derechos ni<text:s/></text:span><text:span text:style-name="T92">obligaciones respecto a la Agencia de Desarrollo Local del Excmo. Ayuntamiento de Monforte del Cid, Unidad Administrativa municipal dedicada a la puesta en marcha de iniciativas en materia de desarrollo económico, entre las que se incluyen la difusión de o</text:span><text:span text:style-name="T93">fertas de trabajo. Corresponde a la empresa ofertante y/o tramitadora de la oferta, el contacto, revisión, entrevista o consulta de la candidatura remitida. Recae sobre la persona interesada el cumplimiento y la veracidad de los datos desprendidos de su ca</text:span><text:span text:style-name="T94">ndid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2416in"/>
          <style:tab-stop style:type="right" style:position="6.483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9in" fo:margin-left="0.9687in" fo:margin-bottom="0.5in" fo:margin-right="0.8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4.2451in" style:use-optimal-column-width="false"/>
    </style:style>
    <style:style style:name="TableColumn4" style:family="table-column">
      <style:table-column-properties style:column-width="0.0902in" style:use-optimal-column-width="false"/>
    </style:style>
    <style:style style:name="TableColumn5" style:family="table-column">
      <style:table-column-properties style:column-width="2.1479in" style:use-optimal-column-width="false"/>
    </style:style>
    <style:style style:name="Table2" style:family="table">
      <style:table-properties style:width="6.4833in" fo:margin-left="0in" table:align="left"/>
    </style:style>
    <style:style style:name="TableRow6" style:family="table-row">
      <style:table-row-properties style:min-row-height="0.5875in" style:use-optimal-row-height="false"/>
    </style:style>
    <style:style style:name="TableCell7" style:family="table-cell">
      <style:table-cell-properties fo:border-top="none" fo:border-left="none" fo:border-bottom="0.0034in solid #111111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style:line-height-at-least="0.0694in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ableCell10" style:family="table-cell">
      <style:table-cell-properties fo:border-top="none" fo:border-left="none" fo:border-bottom="0.0034in solid #111111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/>
    </style:style>
    <style:style style:name="TableCell12" style:family="table-cell">
      <style:table-cell-properties fo:border-top="none" fo:border-left="none" fo:border-bottom="0.0034in solid #111111" fo:border-right="none" style:writing-mode="lr-tb" style:vertical-align="bottom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14" style:family="table-row">
      <style:table-row-properties style:min-row-height="0.2743in" style:use-optimal-row-height="false"/>
    </style:style>
    <style:style style:name="P15" style:parent-style-name="Normal" style:family="paragraph">
      <style:text-properties fo:hyphenate="true"/>
    </style:style>
    <style:style style:name="P16" style:parent-style-name="Normal" style:family="paragraph">
      <style:text-properties fo:hyphenate="true"/>
    </style:style>
    <style:style style:name="TableCell17" style:family="table-cell">
      <style:table-cell-properties fo:border-top="none" fo:border-left="none" fo:border-bottom="0.0034in solid #111111" fo:border-right="none" style:writing-mode="lr-tb" style:vertical-align="middle" fo:padding-top="0.0381in" fo:padding-left="0.0381in" fo:padding-bottom="0.0381in" fo:padding-right="0.0381in"/>
    </style:style>
    <style:style style:name="P18" style:parent-style-name="Heading" style:family="paragraph">
      <style:paragraph-properties fo:text-align="end"/>
      <style:text-properties style:font-name="Arial" style:font-name-complex="Arial" fo:font-weight="bold" style:font-weight-asian="bold" fo:font-size="6pt" style:font-size-asian="6pt" style:font-size-complex="6pt"/>
    </style:style>
    <style:style style:name="P19" style:parent-style-name="Heading" style:family="paragraph">
      <style:paragraph-properties fo:text-align="end"/>
      <style:text-properties style:font-name="Arial" style:font-name-complex="Arial" fo:font-weight="bold" style:font-weight-asian="bold" fo:font-size="6pt" style:font-size-asian="6pt" style:font-size-complex="6pt"/>
    </style:style>
    <style:style style:name="P20" style:parent-style-name="Heading" style:family="paragraph">
      <style:paragraph-properties fo:text-align="end"/>
      <style:text-properties style:font-name="Arial" style:font-name-complex="Arial" fo:font-weight="bold" style:font-weight-asian="bold" fo:font-size="6pt" style:font-size-asian="6pt" style:font-size-complex="6pt"/>
    </style:style>
    <style:style style:name="P21" style:parent-style-name="Heading" style:family="paragraph">
      <style:paragraph-properties fo:text-align="end"/>
      <style:text-properties style:font-name="Arial" style:font-name-complex="Arial" fo:font-weight="bold" style:font-weight-asian="bold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2" text:anchor-type="as-char" svg:x="0in" svg:y="0in" svg:width="2.3125in" svg:height="0.77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 table:number-rows-spanned="2">
              <text:p text:style-name="P11"/>
            </table:table-cell>
            <table:table-cell table:style-name="TableCell12">
              <text:p text:style-name="P13">Agencia de Desarrollo Local</text:p>
            </table:table-cell>
          </table:table-row>
          <table:table-row table:style-name="TableRow14">
            <table:covered-table-cell>
              <text:p text:style-name="P15"/>
            </table:covered-table-cell>
            <table:covered-table-cell>
              <text:p text:style-name="P16"/>
            </table:covered-table-cell>
            <table:table-cell table:style-name="TableCell17">
              <text:p text:style-name="P18">Plaza de España, 1</text:p>
              <text:p text:style-name="P19">03670-Monforte del Cid</text:p>
              <text:p text:style-name="P20">Tel. 605 93 76 59</text:p>
              <text:p text:style-name="P21">empleo@monfortedelcid.es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o OFERTA</dc:title>
    <dc:creator>ADL MONFORTE DEL CID</dc:creator>
    <meta:creation-date>2020-01-14T14:24:00Z</meta:creation-date>
    <dc:date>2025-05-19T05:43:00Z</dc:date>
    <meta:template xlink:href="Modelo%20OFERTA1" xlink:type="simple"/>
    <meta:editing-cycles>14</meta:editing-cycles>
    <meta:editing-duration>PT11460S</meta:editing-duration>
    <meta:document-statistic meta:page-count="2" meta:paragraph-count="2" meta:word-count="210" meta:character-count="1366" meta:row-count="9" meta:non-whitespace-character-count="1158"/>
  </office:meta>
</office:document-meta>
</file>