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0d81a6"/>
    </style:style>
    <style:style style:name="P2" style:family="paragraph" style:parent-style-name="Default">
      <style:paragraph-properties fo:text-align="justify" style:justify-single-word="false"/>
      <style:text-properties style:font-name="Arial" fo:font-size="12pt" officeooo:paragraph-rsid="000d81a6" style:font-size-asian="12pt" style:font-name-complex="Arial" style:font-size-complex="12pt"/>
    </style:style>
    <style:style style:name="P3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2pt" fo:font-style="normal" style:text-underline-style="none" fo:font-weight="normal" officeooo:paragraph-rsid="000d81a6" style:font-size-asian="12pt" style:font-style-asian="normal" style:font-weight-asian="normal" style:font-name-complex="Arial" style:font-size-complex="12pt"/>
    </style:style>
    <style:style style:name="P4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2pt" fo:font-style="normal" style:text-underline-style="none" fo:font-weight="normal" officeooo:paragraph-rsid="000e7911" style:font-size-asian="12pt" style:font-style-asian="normal" style:font-weight-asian="normal" style:font-name-complex="Arial" style:font-size-complex="12pt"/>
    </style:style>
    <style:style style:name="P5" style:family="paragraph" style:parent-style-name="Default">
      <style:paragraph-properties fo:text-align="justify" style:justify-single-word="false"/>
      <style:text-properties officeooo:paragraph-rsid="000d81a6"/>
    </style:style>
    <style:style style:name="P6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Arial" fo:font-size="12pt" officeooo:paragraph-rsid="000d81a6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officeooo:paragraph-rsid="000d81a6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style:text-line-through-style="none" style:text-line-through-type="none" style:font-name="Arial" fo:font-size="12pt" fo:font-style="normal" style:text-underline-style="none" fo:font-weight="normal" officeooo:paragraph-rsid="000d81a6" style:font-size-asian="12pt" style:font-style-asian="normal" style:font-weight-asian="normal" style:font-name-complex="Arial" style:font-size-complex="12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text-line-through-style="none" style:text-line-through-type="none" style:font-name="Arial" fo:font-size="9pt" fo:font-style="normal" style:text-underline-style="none" fo:font-weight="normal" officeooo:paragraph-rsid="000d81a6" style:font-size-asian="9pt" style:font-style-asian="normal" style:font-weight-asian="normal" style:font-name-complex="Arial" style:font-size-complex="9pt"/>
    </style:style>
    <style:style style:name="T1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2" style:family="text">
      <style:text-properties style:text-line-through-style="none" style:text-line-through-type="none" style:font-name="Arial" fo:font-size="12pt" style:text-underline-style="none" fo:font-weight="normal" officeooo:rsid="000e7911" style:font-size-asian="12pt" style:font-weight-asian="normal" style:font-name-complex="Arial" style:font-size-complex="12pt"/>
    </style:style>
    <style:style style:name="T3" style:family="text">
      <style:text-properties style:text-line-through-style="none" style:text-line-through-type="none" style:font-name="Arial" fo:font-size="12pt" style:text-underline-style="none" fo:font-weight="normal" officeooo:rsid="0010b40c" style:font-size-asian="12pt" style:font-weight-asian="normal" style:font-name-complex="Arial" style:font-size-complex="12pt"/>
    </style:style>
    <style:style style:name="T4" style:family="text">
      <style:text-properties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text-line-through-style="none" style:text-line-through-type="none"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officeooo:rsid="000e79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text:span text:style-name="T7"><text:s/></text:span><text:span text:style-name="T8">Autorización para la cesión de derechos de imagen</text:span></text:p>
      <text:p text:style-name="P2"/>
      <text:p text:style-name="P5"><text:span text:style-name="T1">Dª/D……………………………</text:span><text:span text:style-name="T3">.,</text:span><text:span text:style-name="T1"> <text:s/>con D.N.I n.º…………., en su condición de autor/</text:span><text:span text:style-name="T3">a</text:span><text:span text:style-name="T1"> de</text:span><text:span text:style-name="T2">l </text:span><text:span text:style-name="T3">la imagen</text:span><text:span text:style-name="T1"> titulad</text:span><text:span text:style-name="T3">a</text:span><text:span text:style-name="T1"> “…………………</text:span><text:span text:style-name="T2">...</text:span><text:span text:style-name="T1">”, da su consentimiento para la cesión de los derechos de imagen para su difusión –tanto física como a través de Internet- por parte del Archivo Municipal de Monforte del Cid, así como para la inclusión de la misma en el </text:span><text:span text:style-name="T4">Banco de Recuerdos </text:span><text:span text:style-name="T5">Monforte se Queda en Casa</text:span><text:span text:style-name="T6">. </text:span></text:p>
      <text:p text:style-name="P2"/>
      <text:p text:style-name="P8">En <text:span text:style-name="T9">Monforte del Cid</text:span>, a ..... de ..............<text:span text:style-name="T9"> </text:span>de 20<text:span text:style-name="T9">20.</text:span> </text:p>
      <text:p text:style-name="P2"/>
      <text:p text:style-name="P2"/>
      <text:p text:style-name="P3"/>
      <text:p text:style-name="P3"/>
      <text:p text:style-name="P4">Fdo.: <text:s/></text:p>
      <text:p text:style-name="P7"/>
      <text:p text:style-name="P7"/>
      <text:p text:style-name="P9">Esta autorización de utilización de mi imagen, se hace al amparo de lo dispuesto en la Ley Orgánica 1/1982, de 5 de mayo, de Protección Civil del Derecho al Honor, a la Intimidad Personal y Familiar y a la Propia Imagen. La autorización que aquí se concede sobre este material tendrá un uso de carácter cultural y la misma no está sometida a ningún plazo temporal ni está restringida al ámbito nacional de ningún país. De conformidad con La Ley Orgánica 3/2018, de 5 de diciembre, de Protección de Datos de Personales y garantía de los derechos digitales, el Archivo Municipal de Monforte del Cid garantiza que ha adoptado las medidas técnicas y organizativas necesarias para mantener el nivel de seguridad requerido, en atención a la naturaleza de los datos personales tratados. En cualquier momento puede ejercitar los derechos de acceso, rectificación, cancelación u oposición respecto de sus datos personales, enviando un escrito, acompañado de una fotocopia de su DNI, o documento acreditativo equivalente a: Ayuntamiento de Monforte del Cid - Archivo municipal, Plza. De España, 1, 03670-Monforte del Cid (Alicant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es" fo:country="ES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8S</meta:editing-duration>
    <meta:editing-cycles>5</meta:editing-cycles>
    <meta:generator>LibreOffice/6.2.5.2$Windows_X86_64 LibreOffice_project/1ec314fa52f458adc18c4f025c545a4e8b22c159</meta:generator>
    <dc:date>2020-11-04T09:53:45.890000000</dc:date>
    <meta:print-date>2020-10-06T12:09:05.911000000</meta:print-date>
    <meta:document-statistic meta:table-count="0" meta:image-count="0" meta:object-count="0" meta:page-count="1" meta:paragraph-count="5" meta:word-count="262" meta:character-count="1603" meta:non-whitespace-character-count="1339"/>
    <meta:user-defined meta:name="Info 1"/>
    <meta:user-defined meta:name="Info 2"/>
    <meta:user-defined meta:name="Info 3"/>
    <meta:user-defined meta:name="Info 4"/>
  </office:meta>
</office:document-meta>
</file>