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officeooo:paragraph-rsid="001567ae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tyle="normal" fo:font-weight="normal" officeooo:paragraph-rsid="0015773d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none" style:text-line-through-type="none" style:font-name="Arial" fo:font-size="12pt" fo:font-style="normal" style:text-underline-style="none" fo:font-weight="normal" officeooo:paragraph-rsid="001567ae" style:font-size-asian="12pt" style:font-style-asian="normal" style:font-weight-asian="normal" style:font-name-complex="Arial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officeooo:paragraph-rsid="001567ae" style:font-size-asian="12pt" style:font-name-complex="Arial" style:font-size-complex="12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font-weight="normal" officeooo:paragraph-rsid="001567ae" style:font-size-asian="12pt" style:font-weight-asian="normal" style:font-name-complex="Arial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font-style="normal" style:text-underline-style="none" fo:font-weight="normal" officeooo:paragraph-rsid="001567ae" style:font-size-asian="12pt" style:font-style-asian="normal" style:font-weight-asian="normal" style:font-name-complex="Arial" style:font-size-complex="12pt"/>
    </style:style>
    <style:style style:name="P7" style:family="paragraph" style:parent-style-name="Default">
      <style:paragraph-properties fo:text-align="justify" style:justify-single-word="false"/>
      <style:text-properties officeooo:paragraph-rsid="001567a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67ae" style:font-size-asian="12pt" style:font-weight-asian="bold" style:font-name-complex="Arial" style:font-size-complex="12pt"/>
    </style:style>
    <style:style style:name="T1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" style:family="text">
      <style:text-properties style:text-line-through-style="none" style:text-line-through-type="none" style:font-name="Arial" fo:font-size="12pt" style:text-underline-style="none" fo:font-weight="normal" officeooo:rsid="0015773d" style:font-size-asian="12pt" style:font-weight-asian="normal" style:font-name-complex="Arial" style:font-size-complex="12pt"/>
    </style:style>
    <style:style style:name="T3" style:family="text">
      <style:text-properties style:text-line-through-style="none" style:text-line-through-type="none" style:font-name="Arial" fo:font-size="12pt" style:text-underline-style="none" fo:font-weight="normal" officeooo:rsid="0017120d" style:font-size-asian="12pt" style:font-weight-asian="normal" style:font-name-complex="Arial" style:font-size-complex="12pt"/>
    </style:style>
    <style:style style:name="T4" style:family="text">
      <style:text-properties style:text-line-through-style="none" style:text-line-through-type="none" style:font-name="Arial" fo:font-size="12pt" style:text-underline-style="none" fo:font-weight="normal" officeooo:rsid="0017ee74" style:font-size-asian="12pt" style:font-weight-asian="normal" style:font-name-complex="Arial" style:font-size-complex="12pt"/>
    </style:style>
    <style:style style:name="T5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text-line-through-style="none" style:text-line-through-type="none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style:text-line-through-style="none" style:text-line-through-type="none" fo:font-size="9pt" style:text-underline-style="none" style:font-size-asian="9pt" style:font-style-asian="normal" style:font-weight-asian="normal" style:font-name-complex="Arial" style:font-size-complex="9pt"/>
    </style:style>
    <style:style style:name="T9" style:family="text">
      <style:text-properties style:text-line-through-style="none" style:text-line-through-type="none" fo:font-size="9pt" style:text-underline-style="none" officeooo:rsid="0015773d" style:font-size-asian="9pt" style:font-style-asian="normal" style:font-weight-asian="normal" style:font-name-complex="Arial" style:font-size-complex="9pt"/>
    </style:style>
    <style:style style:name="T10" style:family="text">
      <style:text-properties officeooo:rsid="0015773d"/>
    </style:style>
    <style:style style:name="T11" style:family="text">
      <style:text-properties fo:font-variant="normal" fo:text-transform="none" fo:color="#000000" fo:font-size="9pt" fo:letter-spacing="norm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>Autorización para la cesión de derechos de <text:span text:style-name="T10">propiedad intelectual</text:span></text:p>
      <text:p text:style-name="P4"/>
      <text:p text:style-name="P5">Dª/D...............................................…, </text:p>
      <text:p text:style-name="P7"><text:span text:style-name="T1">con D.N.I nº........................................., en su condición de autor/</text:span><text:span text:style-name="T4">a</text:span><text:span text:style-name="T1"> de </text:span><text:span text:style-name="T2">escrito/canción/dibujo</text:span><text:span text:style-name="T1"> titulad</text:span><text:span text:style-name="T2">o/a</text:span><text:span text:style-name="T1"> “………………………………….”, da su consentimiento para la cesión de los derechos </text:span><text:span text:style-name="T2">reproducción y comunicación pública de la obra</text:span><text:span text:style-name="T1"> –tanto física como a través de Internet- </text:span><text:span text:style-name="T3">por parte del </text:span><text:span text:style-name="T1">Archivo Municipal de Monforte del Cid, así como para la inclusión de la misma en el </text:span><text:span text:style-name="T5">Banco de Recuerdos </text:span><text:span text:style-name="T6">Monforte se Queda en Casa</text:span><text:span text:style-name="T7">. </text:span></text:p>
      <text:p text:style-name="P4"/>
      <text:p text:style-name="P3">En __________________________, a____ de ________________de 20__ </text:p>
      <text:p text:style-name="P4"/>
      <text:p text:style-name="P4"/>
      <text:p text:style-name="P6">Firma </text:p>
      <text:p text:style-name="P6">Fdo.: ______________________________ </text:p>
      <text:p text:style-name="P1"/>
      <text:p text:style-name="P1"/>
      <text:p text:style-name="P2"><text:span text:style-name="T8">Esta autorización de utilización de mi </text:span><text:span text:style-name="T9">obra</text:span><text:span text:style-name="T8">, se hace al amparo de lo dispuesto en </text:span><text:span text:style-name="T9">el </text:span><text:span text:style-name="T11">Real Decreto Legislativo 1/1996, de 12 de abril, por el que se aprueba el texto refundido de la Ley de Propiedad Intelectual. </text:span><text:span text:style-name="T8">La autorización que aquí se concede sobre este material tendrá un uso de carácter cultural y la misma no está sometida a ningún plazo temporal ni está restringida al ámbito nacional de ningún país. De conformidad con La Ley Orgánica 3/2018, de 5 de diciembre, de Protección de Datos de Personales y garantía de los derechos digitales, el Archivo Municipal de Monforte del Cid garantiza que ha adoptado las medidas técnicas y organizativas necesarias para mantener el nivel de seguridad requerido, en atención a la naturaleza de los datos personales tratados. En cualquier momento puede ejercitar los derechos de acceso, rectificación, cancelación u oposición respecto de sus datos personales, enviando un escrito, acompañado de una fotocopia de su DNI, o documento acreditativo equivalente a: Ayuntamiento de Monforte del Cid - Archivo municipal, Plza. De España, 1, 03670-Monforte del Cid (Alicante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7S</meta:editing-duration>
    <meta:editing-cycles>8</meta:editing-cycles>
    <meta:generator>LibreOffice/6.2.5.2$Windows_X86_64 LibreOffice_project/1ec314fa52f458adc18c4f025c545a4e8b22c159</meta:generator>
    <dc:date>2020-11-04T09:52:48.539000000</dc:date>
    <meta:document-statistic meta:table-count="0" meta:image-count="0" meta:object-count="0" meta:page-count="1" meta:paragraph-count="7" meta:word-count="259" meta:character-count="1759" meta:non-whitespace-character-count="1501"/>
    <meta:user-defined meta:name="Info 1"/>
    <meta:user-defined meta:name="Info 2"/>
    <meta:user-defined meta:name="Info 3"/>
    <meta:user-defined meta:name="Info 4"/>
  </office:meta>
</office:document-meta>
</file>